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216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2162" officeooo:paragraph-rsid="00142162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2162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216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2162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4216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6"> </text:span><text:span text:style-name="T8">13</text:span><text:span text:style-name="T6"> de </text:span><text:span text:style-name="T8">dic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2">Mensaje Nº 4739 - </text:span><text:span text:style-name="T11">P</text:span><text:span text:style-name="T10">royecto de </text:span><text:span text:style-name="T11">L</text:span><text:span text:style-name="T10">ey </text:span><text:span text:style-name="T13">35714 PE</text:span><text:span text:style-name="T10">:</text:span> <text:span text:style-name="T17">por el cual se ratifica el decreto 0050 de fecha 29-01-2018, se acepta a la Asociación cooperadora de la Escuela de Educación Secundaria Orientada 268 de la localidad de Villa Trinidad, departamento San Cristóbal, la donación de un inmueble de su propiedad con destino a la ampliación de la citada escuela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Ratifícase el Decreto Nº 0050 del 29 de enero de 2018 por el cual se aceptó a la Asociación Cooperadora de la Escuela de Educación Secundaria Orientada Nº 268 de Villa Trinidad, representada por su Presidente, señor Sergio Daniel Rodríguez, D.N.I. Nº 17.611.963, clase 1966 y su Pro-Tesorero, señor Leandro José Anania, D.N.I. Nº 20.388.649, clase 1969, la donación de un inmueble de su propiedad con todo lo clavado, plantado y/o adherido al suelo con destino a la ampliación de la Escuela de Educación Secundaria Orientada Nº 268 de Villa Trinidad, dependiente de la Delegación Regional de Educación -Región IX, el que según Plano de Mensura registrado en el Servicio de Catastro e Información Territorial Santa Fe bajo el Nº 41353, confeccionado por el Ingeniero Civil Roberto J. C. Ruffino, se describe de la siguiente manera: ubicado en el Pueblo Villa Trinidad, Distrito Villa Trinidad, Departamento San Cristóbal, Zona Urbana, Sección 1, Manzana Nº 95, Parcela 5, sobre calle Domingo F. Sarmiento s/n, Lote b Polígono CJKBC, mide: al Norte, segmento JK, 29,16 metros; formando en su vértice J un ángulo de 90º; al Este, segmento KB, 19,35 metros, formando en su vértice K un ángulo de 124º 08'; al Sur, segmento CB, 40 metros, formando en su vértice B un ángulo de 55° 52' y al Oeste, segmento CJ, 16 metros, formando en su vértice C un ángulo de 90°. Linda: al Norte, con Lote a; al Este, con Lote d, al Sur, con Escuela Nº 416 del Superior Gobierno de la Provincia y al Oeste, con calle Sarmiento; superficie 553,20 m2; empadronado bajo Partida de Impuesto Inmobiliario Nº 07-14-00 40974/0003 e inscripto su dominio al Tº 251 Impar - Fº 583 - Nº 58042 del Departamento San Cristóbal del Registro General.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3</text:span> de <text:span text:style-name="T17">dic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7T08:59:43.001935704</dc:date>
    <meta:print-date>2016-08-24T11:15:00</meta:print-date>
    <meta:editing-cycles>46</meta:editing-cycles>
    <meta:editing-duration>PT1H17M22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454" meta:character-count="2705" meta:non-whitespace-character-count="2228"/>
  </office:meta>
</office:document-meta>
</file>